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ny" style:family="paragraph">
      <style:text-properties style:font-name="Times New Roman" style:font-name-complex="Times New Roman" fo:font-weight="bold" style:font-weight-asian="bold"/>
    </style:style>
    <style:style style:name="P14" style:parent-style-name="Nagłówek1" style:family="paragraph">
      <style:text-properties style:font-name="Times New Roman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Hiperłącze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agłówek1" style:family="paragraph"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color="#000000"/>
    </style:style>
    <style:style style:name="P3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color="#000000"/>
    </style:style>
    <style:style style:name="P37" style:parent-style-name="Akapitzlistą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8" style:parent-style-name="Akapitzlistą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agłówek1" style:family="paragraph">
      <style:paragraph-properties fo:margin-top="0.25in" fo:margin-bottom="0.0833in" fo:line-height="100%" fo:margin-left="0.2958in" fo:text-indent="-0.3506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Akapitzlistą" style:family="paragraph"/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Akapitzlistą" style:family="paragraph">
      <style:text-properties style:font-name="Times New Roman" style:font-name-complex="Times New Roman" fo:color="#000000"/>
    </style:style>
    <style:style style:name="P50" style:parent-style-name="Akapitzlistą" style:family="paragraph">
      <style:text-properties style:font-name="Times New Roman" style:font-name-complex="Times New Roman" fo:color="#000000"/>
    </style:style>
    <style:style style:name="P51" style:parent-style-name="Akapitzlistą" style:family="paragraph">
      <style:text-properties style:font-name="Times New Roman" style:font-name-complex="Times New Roman" fo:color="#000000"/>
    </style:style>
    <style:style style:name="P52" style:parent-style-name="Akapitzlistą" style:family="paragraph">
      <style:text-properties style:font-name="Times New Roman" style:font-name-complex="Times New Roman" fo:color="#000000"/>
    </style:style>
    <style:style style:name="P53" style:parent-style-name="Normalny" style:family="paragraph"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9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2">Opis Przedmiotu Zamówienia (OPZ)</text:p>
      <text:p text:style-name="P13"/>
      <text:list text:style-name="LFO5_1" text:continue-numbering="true">
        <text:list-item>
          <text:p text:style-name="P14">Przedmiot zamówienia</text:p>
        </text:list-item>
      </text:list>
      <text:p text:style-name="Normalny"/>
      <text:p text:style-name="P15"><text:span text:style-name="T16">Przedmiotem zamówienia jest usługa cateringowa w ramach spotkania informacyjnego Erasmus+ InnHUB<text:s/></text:span><text:span text:style-name="T17">Opole</text:span><text:span text:style-name="T18"><text:s/>1</text:span><text:span text:style-name="T19">2</text:span><text:span text:style-name="T20">.10.2023 r. Wykonawca zapewni świadczenie usługi wraz z  montażem i<text:s/></text:span><text:span text:style-name="T21">demontażem na terenie<text:s/></text:span><text:span text:style-name="T22">Centrum Nauka Biznes, ul. Waryńskiego 4, Opole, 45-047</text:span><text:span text:style-name="T23">.<text:s/></text:span><text:span text:style-name="T24">Do oferty Wykonawca zobowiązany jest złożyć propozycję usługi zgodnie z wymogami opisanymi w niniejszym OPZ.</text:span><text:span text:style-name="T25"><text:s/>Zamawiający ma prawo wniesienia uwag do oferty (jeśli nie będzie spełniała wymogów OPZ), które Wykonawca zobowiązuje się nanieść i<text:s/></text:span><text:span text:style-name="T26"> </text:span><text:span text:style-name="T27">złożyć do zatwierdzenia Zamawiającego po podpisaniu umowy.</text:span></text:p>
      <text:p text:style-name="P28">Organizatorami Wydarzeń jest Fundacja Rozwoju Systemu Edukacji z<text:s/>siedzibą w  Warszawie (Zamawiający).</text:p>
      <text:p text:style-name="P29"><text:span text:style-name="T30">Więcej informacji o Zamawiającym można uzyskać na stronie<text:s/></text:span><text:a xlink:href="https://www.frse.org.pl" office:target-frame-name="_top" xlink:show="replace"><text:span text:style-name="T31">https://www.frse.org.pl</text:span></text:a><text:span text:style-name="T32"><text:s/></text:span></text:p>
      <text:list text:style-name="LFO5_1" text:continue-numbering="true">
        <text:list-item>
          <text:p text:style-name="P33">Szczegółowe obowiązki Wykonawcy</text:p>
        </text:list-item>
      </text:list>
      <text:list text:style-name="LFO6" text:continue-numbering="true">
        <text:list-item>
          <text:list>
            <text:list-item>
              <text:p text:style-name="P34">Wykonawca jest odpowiedzialny za zorganizowanie podczas wydarzeń przerw kawowych oraz wyżywienia uczestników zgodnie z wymaganiami Zamawiającego opisanymi poniżej. Każdy element przerwy kawowej, lunchu będzie opisany na białym kartoniku przy wyżywieniu w języku polskim, zgodnie z ramowym programem każdego z wydarzeń, przekazanym Wykonawcy po podpisaniu umowy. Wykonawca zapewni obsługę kelnerską, która na bieżąco będzie uzupełniała szklanki, butelkowaną wodę gazowaną i niegazowaną na stoliki, jeśli charakter spotkania będzie tego wymagał.<text:s/></text:p>
            </text:list-item>
          </text:list>
        </text:list-item>
      </text:list>
      <text:p text:style-name="P35">Wykonawca będzie zobowiązany do przedstawienia „Menu” do akceptacji przez Zamawiającego,</text:p>
      <text:p text:style-name="P36">w terminie nie później niż na 4 dni przed datą wydarzenia. Zamawiający zobowiązuje się do akceptacji „Menu”, w terminie do 3 dni od dnia jego otrzymania lub zobowiązuje się do zgłoszenia w tym terminie zastrzeżeń. Wykonawca po otrzymaniu zastrzeżeń będzie zobowiązany do ich uwzględnienia i ponownego przedstawienia Zamawiającemu „Menu”, w terminie do 2 dni od dnia otrzymania zastrzeżeń przez Zamawiającego. W przypadku, gdy zawarcie umowy nastąpi w terminie późniejszym, Wykonawca przekaże „Menu” w terminie do 2 dni od daty zawarcia umowy.</text:p>
      <text:p text:style-name="P37"/>
      <text:list text:style-name="LFO6" text:continue-numbering="true">
        <text:list-item>
          <text:list>
            <text:list-item>
              <text:p text:style-name="P38"><text:span text:style-name="T39">Wykonawca w ramach umowy zobowiązany jest do organizacji i zapewnienia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0">Usługa cateringowa podczas spotkania<text:s/>informacyjnego pt. „Erasmus+ a mikrokwalifikacje”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1"><text:span text:style-name="T42">Termin świadczenia usługi:<text:s/></text:span><text:span text:style-name="T43">1</text:span><text:span text:style-name="T44">2</text:span><text:span text:style-name="T45">.10.2023</text:span><text:span text:style-name="T46">, zakres godzinowy wydarzenia:<text:s/></text:span><text:span text:style-name="T47">8:30-15:00</text:span><text:span text:style-name="T48">,<text:s/></text:span></text:p>
        </text:list-item>
        <text:list-item>
          <text:p text:style-name="P49">Lokalizacja:<text:s/>aula, Centrum Nauka Biznes, ul. Waryńskiego 4, Opole,<text:s/>45-047<text:s/><text:s/>(miejsce<text:s/>ustawienia cateringu – przestrzeń przed aulą)</text:p>
        </text:list-item>
        <text:list-item>
          <text:p text:style-name="P50">Gotowość cateringu: 8:00</text:p>
        </text:list-item>
        <text:list-item>
          <text:p text:style-name="P51">Liczba osób: 80</text:p>
        </text:list-item>
        <text:list-item>
          <text:p text:style-name="P52">Forma: bufet, stoły koktajlowe</text:p>
        </text:list-item>
      </text:list>
      <text:soft-page-break/>
      <text:p text:style-name="P53">Posiłki:</text:p>
      <text:p text:style-name="P54"><text:span text:style-name="T55">Dwie przerwy kawowe:</text:span><text:span text:style-name="T56"><text:s/></text:span></text:p>
      <text:p text:style-name="P57">W godzinach:</text:p>
      <text:list text:style-name="LFO8" text:continue-numbering="true">
        <text:list-item>
          <text:p text:style-name="P58">od 8:30 do 9:00</text:p>
        </text:list-item>
      </text:list>
      <text:list text:style-name="LFO9" text:continue-numbering="true">
        <text:list-item>
          <text:p text:style-name="P59">od 13:20 do 13:35</text:p>
        </text:list-item>
      </text:list>
      <text:p text:style-name="P60">Kawa mielona z expressu, herbata (czarna, zielona, owocowa),<text:s/>dodatki tj. cukier, cytryna, mleko krowie, mleko roślinne, woda gazowana i niegazowana, soki 100% - pomarańczowy oraz jabłkowy, kruche ciastka.</text:p>
      <text:p text:style-name="P61">Lunch:<text:s/></text:p>
      <text:p text:style-name="P62">W godzinach od 11:35 do 12:10.</text:p>
      <text:list text:style-name="LFO10" text:continue-numbering="true">
        <text:list-item>
          <text:p text:style-name="P63">drugie danie jednogarnkowe, wersja bezmięsna,</text:p>
        </text:list-item>
        <text:list-item>
          <text:p text:style-name="P64">sałatka z sosem</text:p>
        </text:list-item>
        <text:list-item>
          <text:p text:style-name="P65">deser – słodkie przekąski jak w przerwie kawowej,</text:p>
        </text:list-item>
        <text:list-item>
          <text:p text:style-name="P66">napoje – jak w przerwie kawowej.</text:p>
        </text:list-item>
      </text:list>
      <text:p text:style-name="P67"><text:bookmark-start text:name="_Hlk95744048"/>Wykonawca zapewni uzupełnianie napojów oraz żywności na bieżąco w ustalonych godzinach.</text:p>
      <text:p text:style-name="P68"><text:bookmark-end text:name="_Hlk95744048"/></text:p>
      <text:list text:style-name="LFO6" text:continue-numbering="true">
        <text:list-item>
          <text:list>
            <text:list-item>
              <text:p text:style-name="P69">Pozostałe wymogi związane z realizacją usługi i zaplecza gastronomicznego</text:p>
            </text:list-item>
          </text:list>
        </text:list-item>
      </text:list>
      <text:p text:style-name="P70"/>
      <text:p text:style-name="P71"><text:span text:style-name="T72">Wymogi<text:s/></text:span><text:span text:style-name="T73">sanitarne</text:span><text:span text:style-name="T74">: Wykonawca zobowiązuje się stosować do aktualnych wymogów sanitarnych związanych z pandemią wywołaną SARS-COV-2 określonych przez władze publiczne, lokalne lub organizatora wydarzenia, w miejscu świadczenia usługi cateringowej.</text:span></text:p>
      <text:p text:style-name="P75"><text:span text:style-name="T76">zaplecze gastronom</text:span><text:span text:style-name="T77">iczne</text:span><text:span text:style-name="T78">: Jakość serwowanych potraw powinna charakteryzować się wysoką estetyką podania. Wykonawca zobowiązuje się do zapewnienia kompleksowego sprzętu gastronomicznego dla tego typu usługi w tym obrusy, zastawę, naczynia porcelanowe do kawy i herbaty, talerz</text:span><text:span text:style-name="T79">yki, miski i talerze oraz sztućce - wszystko w liczbie, która nie będzie powodowała konieczności mycia naczyń w miejscu realizacji usługi, a także podgrzewacze do wody, pojemniki na śmieci i odpadki, serwetki, itd. Wykonawca, na życzenie Zamawiającego, zap</text:span><text:span text:style-name="T80">ewni we wskazanej lokalizacji usługi stoły cateringowe i/lub stoliki koktajlowe ustawione w sposób zapewniający swobodny dostęp wszystkim uczestnikom wydarzenia. Wykonawca zapewni stosowne dekoracje stołów (obrusy i naczynia w określonej kolorystyce, kwiat</text:span><text:span text:style-name="T81">y) na podstawie ustaleń z Zamawiającym.<text:s/></text:span><text:span text:style-name="T82">Wszystkie posiłki powinny zostać wydane w postaci bufetu/szwedzkiego stołu.</text:span></text:p>
      <text:p text:style-name="P83"><text:span text:style-name="T84">obsługa:</text:span><text:span text:style-name="T85"><text:s/>Wykonawca zapewni obsługę (kelnerów) schludnie ubranych w biało-granatowe lub biało czarne ubrania i zakryte obuwie. Zamawiający wy</text:span><text:span text:style-name="T86">maga stałej obecności kelnerów w wyznaczonych godzinach świadczenia usługi. Obowiązek bieżącej dbałości kelnerów o czystość i porządek na stołach (w tym m.in. usuwanie zabrudzonych naczyń, zanieczyszczeń itd.) oraz uzupełnianie brakujących potr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ziom2." style:display-name="Poziom 2." style:family="paragraph" style:parent-style-name="Akapitzlistą" style:list-style-name="LFO1">
      <style:paragraph-properties fo:text-align="justify" fo:margin-top="0.3333in"/>
      <style:text-properties style:font-name="Times New Roman" style:font-name-complex="Times New Roman" fo:font-weight="bold" style:font-weight-asian="bold" fo:font-size="13pt" style:font-size-asian="13pt" style:font-size-complex="12pt" fo:hyphenate="false"/>
    </style:style>
    <style:style style:name="Poziom2.Znak" style:display-name="Poziom 2. Znak" style:family="text" style:parent-style-name="Domyślnaczcionkaakapitu">
      <style:text-properties style:font-name="Times New Roman" style:font-name-asian="Calibri" style:font-name-complex="Times New Roman" fo:font-weight="bold" style:font-weight-asian="bold" fo:font-size="13pt" style:font-size-asian="13pt" style:font-size-complex="12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ziom3." style:display-name="Poziom 3." style:family="paragraph" style:parent-style-name="Akapitzlistą" style:list-style-name="LFO2">
      <style:paragraph-properties fo:margin-top="0.25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oziom3.Znak" style:display-name="Poziom 3. Znak" style:family="text" style:parent-style-name="Domyślnaczcionkaakapitu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oziom4." style:display-name="Poziom 4." style:family="paragraph" style:parent-style-name="Normalny">
      <style:paragraph-properties fo:text-align="justify"/>
      <style:text-properties style:font-name="Times New Roman" style:font-name-complex="Times New Roman" fo:font-weight="bold" style:font-weight-asian="bold" fo:font-variant="small-caps" fo:font-size="12pt" style:font-size-asian="12pt" style:font-size-complex="12pt" fo:hyphenate="false"/>
    </style:style>
    <style:style style:name="Poziom4.Znak" style:display-name="Poziom 4. Znak" style:family="text" style:parent-style-name="Domyślnaczcionkaakapitu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Punktowanie" style:display-name="Punktowanie" style:family="paragraph" style:parent-style-name="Normalny">
      <style:paragraph-properties style:text-autospace="none" fo:text-align="justify" style:vertical-align="middle" fo:margin-top="0.0395in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unktowanieZnak" style:display-name="Punktowanie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ela_tytuł" style:display-name="Tabela_tytuł" style:family="paragraph" style:parent-style-name="Normalny">
      <style:paragraph-properties fo:text-align="justify"/>
      <style:text-properties style:font-name="Times New Roman" style:font-name-complex="Times New Roman" fo:font-weight="bold" style:font-weight-asian="bold" style:font-size-complex="12pt" fo:hyphenate="false"/>
    </style:style>
    <style:style style:name="Tabela_tytułZnak" style:display-name="Tabela_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size-complex="12pt"/>
    </style:style>
    <style:style style:name="Źródło" style:display-name="Źródło" style:family="paragraph" style:parent-style-name="Normalny">
      <style:paragraph-properties fo:text-align="justify" fo:margin-top="0.1666in"/>
      <style:text-properties style:font-name="Times New Roman" style:font-name-complex="Times New Roman" fo:font-style="italic" style:font-style-asian="italic" fo:font-size="10pt" style:font-size-asian="10pt" style:font-size-complex="12pt" fo:hyphenate="false"/>
    </style:style>
    <style:style style:name="ŹródłoZnak" style:display-name="Źródło Znak" style:family="text" style:parent-style-name="Domyślnaczcionkaakapitu">
      <style:text-properties style:font-name="Times New Roman" style:font-name-asian="Calibri" style:font-name-complex="Times New Roman" fo:font-style="italic" style:font-style-asian="italic" fo:font-size="10pt" style:font-size-asian="10pt" style:font-size-complex="12pt"/>
    </style:style>
    <style:style style:name="Poziom1." style:display-name="Poziom 1." style:family="paragraph" style:parent-style-name="Akapitzlistą" style:list-style-name="LFO3">
      <style:text-properties style:font-name="Times New Roman" style:font-name-complex="Times New Roman" fo:font-weight="bold" style:font-weight-asian="bold" fo:font-size="14pt" style:font-size-asian="14pt" style:font-size-complex="16pt" fo:hyphenate="false"/>
    </style:style>
    <style:style style:name="Poziom1.Znak" style:display-name="Poziom 1. Znak" style:family="text" style:parent-style-name="Domyślnaczcionkaakapitu"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unkty" style:display-name="Punkty" style:family="paragraph" style:parent-style-name="Normalny" style:list-style-name="LFO5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PunktyZnak" style:display-name="Punkty Znak" style:family="text" style:parent-style-name="Domyślnaczcionkaakapitu">
      <style:text-properties style:font-name="Times New Roman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Łączeinternetowe" style:display-name="Łącze internetow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line-height="106%"/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>
        <style:tab-stops>
          <style:tab-stop style:type="left" style:position="0.6111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 style:display-name="LFO5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" style:parent-style-name="Nagłówek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5" style:parent-style-name="Nagłówek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6" style:parent-style-name="Nagłówek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-0.49231in" svg:width="6.3in" svg:height="1.575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/>
        <text:p text:style-name="P5"/>
        <text:p text:style-name="P6"/>
        <text:p text:style-name="P7"><text:span text:style-name="T8">Załącznik nr <text:s/>1 do zapytania ofertowego</text:span></text:p>
      </style:header>
      <style:footer>
        <text:p text:style-name="P9">Strona<text:s/><text:span text:style-name="T10"><text:page-number text:fixed="false">1</text:page-number></text:span><text:s/>z<text:s/><text:span text:style-name="T11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on</meta:initial-creator>
    <dc:creator>Przemysław Krzywański</dc:creator>
    <meta:creation-date>2023-10-02T13:17:00Z</meta:creation-date>
    <dc:date>2023-10-02T13:22:00Z</dc:date>
    <meta:print-date>2019-08-12T11:07:00Z</meta:print-date>
    <meta:template xlink:href="Normal" xlink:type="simple"/>
    <meta:editing-cycles>3</meta:editing-cycles>
    <meta:editing-duration>PT300S</meta:editing-duration>
    <meta:document-statistic meta:page-count="2" meta:paragraph-count="9" meta:word-count="664" meta:character-count="4644" meta:row-count="33" meta:non-whitespace-character-count="3989"/>
  </office:meta>
</office:document-meta>
</file>