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Akapitzlistą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Akapitzlistą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Akapitzlistą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18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9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0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1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2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3" style:parent-style-name="Akapitzlistą" style:list-style-name="LFO2" style:family="paragraph">
      <style:paragraph-properties fo:text-align="justify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8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29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30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Akapitzlistą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Akapitzlistą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35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Normalny" style:family="paragraph">
      <style:text-properties fo:font-size="11pt" style:font-size-asian="11pt" style:font-size-complex="11pt"/>
    </style:style>
    <style:style style:name="P39" style:parent-style-name="Akapitzlistą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Akapitzlistą" style:list-style-name="LFO4" style:family="paragraph">
      <style:paragraph-properties fo:text-align="justify"/>
      <style:text-properties fo:font-size="11pt" style:font-size-asian="11pt" style:font-size-complex="11pt"/>
    </style:style>
    <style:style style:name="P42" style:parent-style-name="Akapitzlistą" style:list-style-name="LFO4" style:family="paragraph">
      <style:paragraph-properties fo:text-align="justify"/>
      <style:text-properties fo:font-size="11pt" style:font-size-asian="11pt" style:font-size-complex="11pt"/>
    </style:style>
    <style:style style:name="P4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44" style:parent-style-name="Akapitzlistą" style:list-style-name="LFO4" style:family="paragraph">
      <style:paragraph-properties fo:text-align="justify"/>
      <style:text-properties fo:font-size="11pt" style:font-size-asian="11pt" style:font-size-complex="11pt"/>
    </style:style>
    <style:style style:name="P45" style:parent-style-name="Akapitzlistą" style:list-style-name="LFO4" style:family="paragraph">
      <style:paragraph-properties fo:text-align="justify"/>
      <style:text-properties fo:font-size="11pt" style:font-size-asian="11pt" style:font-size-complex="11pt"/>
    </style:style>
    <style:style style:name="P46" style:parent-style-name="Akapitzlistą" style:list-style-name="LFO4" style:family="paragraph">
      <style:paragraph-properties fo:text-align="justify"/>
    </style:style>
    <style:style style:name="T4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style-complex="italic" fo:font-size="11pt" style:font-size-asian="11pt" style:font-size-complex="11pt"/>
    </style:style>
    <style:style style:name="P50" style:parent-style-name="Akapitzlistą" style:list-style-name="LFO4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52" style:parent-style-name="Akapitzlistą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Akapitzlistą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54" style:parent-style-name="Akapitzlistą" style:list-style-name="LFO5" style:family="paragraph">
      <style:paragraph-properties fo:text-align="justify"/>
      <style:text-properties fo:font-size="11pt" style:font-size-asian="11pt" style:font-size-complex="11pt"/>
    </style:style>
    <style:style style:name="P55" style:parent-style-name="Akapitzlistą" style:list-style-name="LFO5" style:family="paragraph">
      <style:paragraph-properties fo:text-align="justify"/>
      <style:text-properties fo:font-size="11pt" style:font-size-asian="11pt" style:font-size-complex="11pt"/>
    </style:style>
    <style:style style:name="P56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57" style:parent-style-name="Akapitzlistą" style:list-style-name="LFO5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PIS PRZEDMIOTU ZAMÓWIENIA</text:p>
      <text:p text:style-name="P3"/>
      <text:p text:style-name="P4">Przedmiotem zamówienia jest<text:s/><text:bookmark-start text:name="_Hlk126665204"/><text:bookmark-start text:name="_Hlk126664194"/>usługa transportowa na potrzeby Competition Preparation Meeting<text:bookmark-end text:name="_Hlk126665204"/>.<text:bookmark-end text:name="_Hlk126664194"/></text:p>
      <text:p text:style-name="P5"/>
      <text:list text:style-name="LFO1" text:continue-numbering="true">
        <text:list-item>
          <text:p text:style-name="P6">Część ogólna zamówienia</text:p>
        </text:list-item>
      </text:list>
      <text:p text:style-name="P7"/>
      <text:p text:style-name="P8">Zamówienie obejmuje usługę transportową<text:s/><text:bookmark-start text:name="_Hlk126667047"/>na trasie Lotnisko/Dworzec Kolejowy – Hotel –<text:s/>Lotnisko/Dworzec Kolejowy na terenie miasta Gdańsk<text:bookmark-end text:name="_Hlk126667047"/>.</text:p>
      <text:p text:style-name="P9"/>
      <text:p text:style-name="P10">Poprzez usługę transportową Zamawiający rozumie podstawienie środka transportu<text:s/><text:line-break/>w wyznaczonym terminie i czasie pod wskazanym adresem oraz przewóz uczestników<text:s/><text:line-break/>z lotniska do hotelu oraz zapewnienie transportu z powrotem na lotnisko według wskazanego harmonogramu przylotów oraz zapewnienie dwóch<text:s/>środków transportu<text:s/>dostępnych pod hotelem<text:s/><text:line-break/>w ciągu 5 minut od zamówienia (czas oczekiwania maksymalnie godzina zegarowa) w dn. 19-24 lutego 2023 r. w g. 7.00-23.00.</text:p>
      <text:p text:style-name="P11"/>
      <text:p text:style-name="P12"><text:bookmark-start text:name="_Hlk126664230"/>Usługi<text:s/>transportowe będą świadczone na terenie miasta Gdańsk<text:bookmark-end text:name="_Hlk126664230"/>.</text:p>
      <text:p text:style-name="P13"/>
      <text:p text:style-name="P14">Termin realizacji:<text:bookmark-start text:name="_Hlk126664268"/><text:s/>19-26 lutego 2023r.</text:p>
      <text:p text:style-name="P15"><text:bookmark-end text:name="_Hlk126664268"/></text:p>
      <text:list text:style-name="LFO1" text:continue-numbering="true">
        <text:list-item>
          <text:p text:style-name="P16">Wykonawca zobowiązany będzie do zapewnienia Uczestnikom Competition Preparation Meeting:</text:p>
        </text:list-item>
      </text:list>
      <text:p text:style-name="P17"/>
      <text:list text:style-name="LFO2" text:continue-numbering="true">
        <text:list-item>
          <text:p text:style-name="P18">transportu pojazdami spełniającymi wymogi przewożenia osób<text:s/>dysponującymi bagażnikami mogących pomieścić dużą walizkę podróżną (wymiary ok 80 x 50 x 30 cm)każdego pasażera;</text:p>
        </text:list-item>
        <text:list-item>
          <text:p text:style-name="P19">ze względu na komfort pasażerów maksymalnie 80% foteli może być zajęte w czasie podróży w przypadku odebrania więcej niż jednego pasażera w danym momencie;</text:p>
        </text:list-item>
        <text:list-item>
          <text:p text:style-name="P20">przewidzianych prawem, odpowiednich warunków bezpieczeństwa, higieny, wygody oraz należytej obsługi;</text:p>
        </text:list-item>
        <text:list-item>
          <text:p text:style-name="P21">koordynatora dostępnego pod telefonem w trakcie całego czasu trwania usługi w celu wyjaśniania na bieżąco problemów;</text:p>
        </text:list-item>
        <text:list-item>
          <text:p text:style-name="P22">odbiór z lotniska, tj. kierowca ma obowiązek czekać na pasażerów w hali przylotów z karteczką z imieniem i nazwiskiem;</text:p>
        </text:list-item>
        <text:list-item>
          <text:p text:style-name="P23"><text:span text:style-name="T24">obsługi środków transportu przez osoby o odpowiednich kwalifikacjach i odpowiednim stanie zdrowia, a w przypadku niedyspozycji kierowcy, do niezwłocznego zapewnie</text:span><text:span text:style-name="T25">nia zastępstwa, niezależnie od przyczyny niedyspozycji;</text:span></text:p>
        </text:list-item>
        <text:list-item>
          <text:p text:style-name="P26">wykonania usługi sprawnymi technicznie, zarejestrowanymi środkami transportu, posiadającymi ważne badanie techniczne oraz ubezpieczenie OC.</text:p>
        </text:list-item>
      </text:list>
      <text:p text:style-name="P27">Zabronione jest świadczenie usługi środkiem transportu uszkodzonym, wycofanym z ruchu, kradzionym lub wyrejestrowanym. Zabronione jest przewożenie większej niż dopuszczalna liczby osób określonej w dowodzie rejestracyjnym.<text:s/></text:p>
      <text:list text:style-name="LFO2" text:continue-numbering="true">
        <text:list-item>
          <text:p text:style-name="P28">w przypadku awarii pojazdu przewożącego Uczestników lub innej nieprzewidzianej sytuacji uniemożliwiającej wykonanie przewozu, Wykonawca ma obowiązek bezzwłocznie zapewnić odpowiadający wymaganiom określonym w specyfikacji transport zastępczy. Wszystkie koszty związane z podstawieniem pojazdu zastępczego, koszty związane z usunięciem awarii, koszty powstałe w związku z transportem pojazdu do siedziby Wykonawcy oraz koszty uczestników wyjazdu i Zamawiającego powstałe na skutek awarii obciążają Wykonawcę.</text:p>
        </text:list-item>
        <text:list-item>
          <text:p text:style-name="P29">w przypadku nie zapewnienia zastępczego transportu, o którym mowa wyżej Zamawiający zapewni transport na koszt Wykonawcy.<text:s/></text:p>
        </text:list-item>
        <text:list-item>
          <text:p text:style-name="P30">w środku transportu musi znajdować się wyposażona apteczka oraz gaśnica o aktualnym terminie przydatności do użycia.</text:p>
        </text:list-item>
        <text:list-item>
          <text:p text:style-name="P31">Wykonawca (kierowca Wykonawcy) jest zobowiązany do zachowania w tajemnicy wszystkich informacji pozyskanych w trakcie wykonywania usługi</text:p>
        </text:list-item>
      </text:list>
      <text:p text:style-name="P32"/>
      <text:list text:style-name="LFO1" text:continue-numbering="true">
        <text:list-item>
          <text:p text:style-name="P33">Warunki techniczne, którym powinny odpowiadać środki transportu:</text:p>
        </text:list-item>
      </text:list>
      <text:p text:style-name="P34"/>
      <text:list text:style-name="LFO3" text:continue-numbering="true">
        <text:list-item>
          <text:p text:style-name="P35">Środki transportu zaproponowane do wykonania usługi muszą być dostosowane do przewozu osób.</text:p>
        </text:list-item>
      </text:list>
      <text:p text:style-name="P36">b) każdy środek transportu powinien posiadać pasy bezpieczeństwa przy wszystkich fotelach,</text:p>
      <text:p text:style-name="P37"/>
      <text:p text:style-name="P38"/>
      <text:list text:style-name="LFO1" text:continue-numbering="true">
        <text:list-item>
          <text:p text:style-name="P39">Sposób obliczania ceny:</text:p>
        </text:list-item>
      </text:list>
      <text:p text:style-name="P40"/>
      <text:list text:style-name="LFO4" text:continue-numbering="true">
        <text:list-item>
          <text:p text:style-name="P41">Wykonawca określi cenę za wszystkie elementy przedmiotu zamówienia niezbędne do zrealizowania zamówienia.<text:s/></text:p>
        </text:list-item>
        <text:list-item>
          <text:p text:style-name="P42">Cena oferty musi zawierać wszelkie koszty niezbędne do zrealizowania pełnego zakresu<text:s/>przedmiotu zamówienia.<text:s/></text:p>
        </text:list-item>
      </text:list>
      <text:p text:style-name="P43">Wynagrodzenie Wykonawcy powinno pokrywać wszelkie koszty jakie wiążą się<text:s/><text:line-break/>z wykonywaniem zamówienia w tym m.in. opłaty za przejazdy, opłaty parkingowe.</text:p>
      <text:list text:style-name="LFO4" text:continue-numbering="true">
        <text:list-item>
          <text:p text:style-name="P44">Wykonawca musi uwzględnić wszystkie podatki i inne koszty, które będą opłacane przez Wykonawcę w ramach umowy. Wszelkie dodatkowe koszty powinny być doliczone do stawek, cen i ceny ostatecznej ustalonej przez wykonawcę w ofercie.<text:s/></text:p>
        </text:list-item>
        <text:list-item>
          <text:p text:style-name="P45">Należy przewidzieć cały przebieg usługi, a wszystkie utrudnienia wynikające z warunków realizacji Wykonawca winien uwzględnić w zaproponowanej cenie.</text:p>
        </text:list-item>
        <text:list-item>
          <text:p text:style-name="P46"><text:span text:style-name="T47">Wskazane w formularzu ofertowym wielokrotności to ilości szacunkowe i służą jedynie do porównania ofert, Zamawiający będzie się rozliczał z Wykonawcą na podstawie cen jednostkowych brutto określonych w<text:s/></text:span><text:span text:style-name="T48">tabeli</text:span><text:span text:style-name="T49">.</text:span></text:p>
        </text:list-item>
        <text:list-item>
          <text:p text:style-name="P50">Zamawiający nie przewiduje waloryzacji wynagrodzenia przez okres realizacji zamówienia.</text:p>
        </text:list-item>
      </text:list>
      <text:p text:style-name="P51"/>
      <text:list text:style-name="LFO1" text:continue-numbering="true">
        <text:list-item>
          <text:p text:style-name="P52">Istotne warunki zamówienia:</text:p>
        </text:list-item>
      </text:list>
      <text:p text:style-name="P53"/>
      <text:list text:style-name="LFO5" text:continue-numbering="true">
        <text:list-item>
          <text:p text:style-name="P54">Do celów realizacji zamówienia Wykonawca powinien dysponować środkami transportu w bardzo dobrym stanie technicznym. Zamawiający zastrzega sobie prawo do kontroli stanu technicznego pojazdów.</text:p>
        </text:list-item>
        <text:list-item>
          <text:p text:style-name="P55">W celu realizacji zamówienia Zamawiający ustali z Wykonawcą ostateczny przebieg trasy oraz godziny transferów.<text:s/></text:p>
        </text:list-item>
      </text:list>
      <text:p text:style-name="P56">Wstępny harmonogram przejazdów stanowi Załącznik nr 1 do niniejszego Opisu Przedmiotu Zamówienia.</text:p>
      <text:list text:style-name="LFO5" text:continue-numbering="true">
        <text:list-item>
          <text:p text:style-name="P57"><text:span text:style-name="T58">Do celów realizacji zamówienia Wykonawca powinien zapewnić odpowiednią liczbę samochodów i kierowców, konieczne do komfortowej podróży Uczestnik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Osękowska</meta:initial-creator>
    <dc:creator>Karolina Młynarczyk</dc:creator>
    <meta:creation-date>2023-02-07T11:06:00Z</meta:creation-date>
    <dc:date>2023-02-07T13:58:00Z</dc:date>
    <meta:template xlink:href="Normal" xlink:type="simple"/>
    <meta:editing-cycles>12</meta:editing-cycles>
    <meta:editing-duration>PT1560S</meta:editing-duration>
    <meta:user-defined meta:name="GrammarlyDocumentId">7b5bcc2a180a39ae3434438b3af988435f872955dc314dbc7d4d84bfd850acb0</meta:user-defined>
    <meta:document-statistic meta:page-count="2" meta:paragraph-count="9" meta:word-count="711" meta:character-count="4968" meta:row-count="35" meta:non-whitespace-character-count="4266"/>
  </office:meta>
</office:document-meta>
</file>